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quot;Liberation Sans&quot;" svg:font-family="'&quot;Liberation Sans&quot;'"/>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0807in"/>
    </style:style>
    <style:style style:name="co2" style:family="table-column">
      <style:table-column-properties fo:break-before="auto" style:column-width="0.9744in"/>
    </style:style>
    <style:style style:name="co3"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189in" fo:break-before="auto" style:use-optimal-row-height="false"/>
    </style:style>
    <style:style style:name="ta1" style:family="table" style:master-page-name="PageStyle_5f_Stories">
      <style:table-properties table:display="true" style:writing-mode="lr-tb"/>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quot;Liberation Sans&quot;"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ext-properties fo:font-weight="normal" style:font-weight-asian="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ext-properties style:font-name="Times New Roman" fo:font-size="10pt" style:font-size-asian="10pt" style:font-size-complex="10pt"/>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9pt" fo:font-style="normal" fo:text-shadow="none" style:text-underline-style="none" fo:font-weight="normal" style:font-size-asian="9pt" style:font-style-asian="normal" style:font-weight-asian="normal" style:font-name-complex="&quot;Liberation Sans&quot;" style:font-size-complex="9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quot;Liberation Sans&quot;" style:font-size-complex="10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quot;Liberation Sans&quot;"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 style:family="text">
      <style:text-properties fo:color="#000000" style:font-name="Arial" fo:font-size="9pt"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4" style:family="text">
      <style:text-properties style:text-position="super 58%"/>
    </style:style>
    <style:style style:name="T5"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tories"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2" office:value-type="string" calcext:value-type="string">
            <text:p><text:span text:style-name="T1">Decatur Vote Fact Sheet</text:span><text:span text:style-name="T2"> - Facts cited by Decatur Vote. Some facts may be missing. Some facts might not be used. Stories prior to September 14, 2023 are not included, with some exceptions.</text:span></text:p>
          </table:table-cell>
          <table:table-cell table:style-name="ce21"/>
          <table:table-cell table:style-name="ce13" table:number-columns-repeated="2"/>
          <table:table-cell table:style-name="ce21"/>
          <table:table-cell table:style-name="ce7" table:number-columns-repeated="28"/>
          <table:table-cell table:number-columns-repeated="991"/>
        </table:table-row>
        <table:table-row table:style-name="ro1">
          <table:table-cell table:style-name="ce13" table:number-columns-repeated="4"/>
          <table:table-cell table:style-name="ce21"/>
          <table:table-cell table:style-name="ce7" table:number-columns-repeated="28"/>
          <table:table-cell table:number-columns-repeated="991"/>
        </table:table-row>
        <table:table-row table:style-name="ro1">
          <table:table-cell table:style-name="ce12" office:value-type="string" calcext:value-type="string">
            <text:p>Stories</text:p>
          </table:table-cell>
          <table:table-cell table:style-name="ce13"/>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4" office:value-type="string" calcext:value-type="string">
            <text:p>Short Name</text:p>
          </table:table-cell>
          <table:table-cell table:style-name="ce14" office:value-type="string" calcext:value-type="string">
            <text:p>Summary</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6" office:value-type="string" calcext:value-type="string">
            <text:p>2023-08-23-bus</text:p>
          </table:table-cell>
          <table:table-cell table:style-name="ce15" office:value-type="string" calcext:value-type="string">
            <text:p>There was a bus incident on August 23rd, 2023, which Herald &amp; Review covered as a 'False Alarm'. </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5" office:value-type="string" calcext:value-type="string">
            <text:p>Maintenance Requests (from 'School Dude' software) were received as part of a FOIA request. Those requests range from 2017-2023.</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2023-09-dennis-estimates</text:p>
          </table:table-cell>
          <table:table-cell table:style-name="ce15" office:value-type="string" calcext:value-type="string">
            <text:p>Writeup of a FOIA for Dennis Repair Estimates. FOIA was denied</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2022-gla-budget</text:p>
          </table:table-cell>
          <table:table-cell table:style-name="ce15" office:value-type="string" calcext:value-type="string">
            <text:p>FOIA request for 2022-2023 Garfield Learning Academy Budget</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2023-06-Dennis-Closure</text:p>
          </table:table-cell>
          <table:table-cell table:style-name="ce15" office:value-type="string" calcext:value-type="string">
            <text:p>FOIA requests for documents &amp; communications related to Dennis Lab Structural Issues. Request was June 1<text:span text:style-name="T4">st, 2023</text:span></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office:value-type="string" calcext:value-type="string">
            <text:p>FOIA Request for maintenance requests &amp; other documents related to Dennis &amp; Garfield. Request was August 2<text:span text:style-name="T4">nd</text:span>. Response was August 16<text:span text:style-name="T4">th</text:span></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table:number-columns-repeated="3"/>
          <table:table-cell table:style-name="ce13"/>
          <table:table-cell table:style-name="ce21"/>
          <table:table-cell table:style-name="ce7" table:number-columns-repeated="28"/>
          <table:table-cell table:number-columns-repeated="991"/>
        </table:table-row>
        <table:table-row table:style-name="ro1">
          <table:table-cell table:style-name="ce12" office:value-type="string" calcext:value-type="string">
            <text:p><text:span text:style-name="T1">Facts / Documents </text:span><text:span text:style-name="T2">- Sources</text:span><text:span text:style-name="T3"> </text:span><text:span text:style-name="T2">will have names, then facts will refer to those sources by name. Non-source facts typically will not have a name. Unless otherwise noted, a 'Source' referred to by name will be a named source of the same story</text:span></text:p>
          </table:table-cell>
          <table:table-cell table:style-name="ce21"/>
          <table:table-cell table:style-name="ce13" table:number-columns-repeated="2"/>
          <table:table-cell table:style-name="ce21"/>
          <table:table-cell table:style-name="ce7" table:number-columns-repeated="28"/>
          <table:table-cell table:number-columns-repeated="991"/>
        </table:table-row>
        <table:table-row table:style-name="ro1">
          <table:table-cell table:style-name="ce14" office:value-type="string" calcext:value-type="string">
            <text:p>Story</text:p>
          </table:table-cell>
          <table:table-cell table:style-name="ce14" office:value-type="string" calcext:value-type="string">
            <text:p>Fact/Source Name</text:p>
          </table:table-cell>
          <table:table-cell table:style-name="ce25" office:value-type="string" calcext:value-type="string">
            <text:p>Source</text:p>
          </table:table-cell>
          <table:table-cell table:style-name="ce29" office:value-type="string" calcext:value-type="string">
            <text:p><text:span text:style-name="T5">Notes </text:span><text:span text:style-name="T6">(what fact checkers should know)</text:span></text:p>
          </table:table-cell>
          <table:table-cell table:style-name="ce14" office:value-type="string" calcext:value-type="string">
            <text:p><text:span text:style-name="T5">Summary </text:span><text:span text:style-name="T6">(what the public should know)</text:span></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office:value-type="string" calcext:value-type="string">
            <text:p>Request-email</text:p>
          </table:table-cell>
          <table:table-cell table:style-name="ce13" office:value-type="string" calcext:value-type="string">
            <text:p><text:a xlink:href="https://www.decaturvote.com/files/download/?stored_name=0e7028e12120f26c3df57dcae4eabd1d4014ea79-651c63a799e8f.pdf" xlink:type="simple">https://www.decaturvote.com/files/download/?stored_name=0e7028e12120f26c3df57dcae4eabd1d4014ea79-651c63a799e8f.pdf</text:a> </text:p>
          </table:table-cell>
          <table:table-cell table:style-name="ce16"/>
          <table:table-cell table:style-name="ce15" office:value-type="string" calcext:value-type="string">
            <text:p>Email thread with request/response</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office:value-type="string" calcext:value-type="string">
            <text:p>Response-letter</text:p>
          </table:table-cell>
          <table:table-cell table:style-name="ce13" office:value-type="string" calcext:value-type="string">
            <text:p><text:a xlink:href="https://www.decaturvote.com/files/download/?stored_name=578ab74f33a7303f4b9e2ed17f6cb7a2660d5ece-651c62528891f.pdf" xlink:type="simple">https://www.decaturvote.com/files/download/?stored_name=578ab74f33a7303f4b9e2ed17f6cb7a2660d5ece-651c62528891f.pdf</text:a> </text:p>
          </table:table-cell>
          <table:table-cell table:style-name="ce16"/>
          <table:table-cell table:style-name="ce15" office:value-type="string" calcext:value-type="string">
            <text:p>Response Letter from the District</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office:value-type="string" calcext:value-type="string">
            <text:p>Mosaic-dude</text:p>
          </table:table-cell>
          <table:table-cell table:style-name="ce13" office:value-type="string" calcext:value-type="string">
            <text:p><text:a xlink:href="https://www.decaturvote.com/files/download/?stored_name=19d8f913df844e7cbfa605aa85c963a4ab345b84-651c63ed4d90a.pdf" xlink:type="simple">https://www.decaturvote.com/files/download/?stored_name=19d8f913df844e7cbfa605aa85c963a4ab345b84-651c63ed4d90a.pdf</text:a> </text:p>
          </table:table-cell>
          <table:table-cell table:style-name="ce16"/>
          <table:table-cell table:style-name="ce15" office:value-type="string" calcext:value-type="string">
            <text:p>Digital Maintenance Requests for Dennis/Mosaic</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office:value-type="string" calcext:value-type="string">
            <text:p>French-dude</text:p>
          </table:table-cell>
          <table:table-cell table:style-name="ce13" office:value-type="string" calcext:value-type="string">
            <text:p><text:a xlink:href="https://www.decaturvote.com/files/download/?stored_name=c1e1963755f9641926084808742b11e24760d1f4-651c645aa0b7e.pdf" xlink:type="simple">https://www.decaturvote.com/files/download/?stored_name=c1e1963755f9641926084808742b11e24760d1f4-651c645aa0b7e.pdf</text:a> </text:p>
          </table:table-cell>
          <table:table-cell table:style-name="ce16"/>
          <table:table-cell table:style-name="ce15" office:value-type="string" calcext:value-type="string">
            <text:p>Digital Maintenance Requests for French/Kaleidoscope</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office:value-type="string" calcext:value-type="string">
            <text:p>Bg-projects</text:p>
          </table:table-cell>
          <table:table-cell table:style-name="ce13" office:value-type="string" calcext:value-type="string">
            <text:p><text:a xlink:href="https://www.decaturvote.com/files/download/?stored_name=4e6759eb1f029c86869e615b5f931478e7736795-651c65d448a51.pdf" xlink:type="simple">https://www.decaturvote.com/files/download/?stored_name=4e6759eb1f029c86869e615b5f931478e7736795-651c65d448a51.pdf</text:a> </text:p>
          </table:table-cell>
          <table:table-cell table:style-name="ce16"/>
          <table:table-cell table:style-name="ce15" office:value-type="string" calcext:value-type="string">
            <text:p>B&amp;G Project List</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office:value-type="string" calcext:value-type="string">
            <text:p>Roof-po</text:p>
          </table:table-cell>
          <table:table-cell table:style-name="ce13" office:value-type="string" calcext:value-type="string">
            <text:p><text:a xlink:href="https://www.decaturvote.com/files/download/?stored_name=914f31330432672c091f70abc68c5936a0668a28-651c6c42a11cc.pdf" xlink:type="simple">https://www.decaturvote.com/files/download/?stored_name=914f31330432672c091f70abc68c5936a0668a28-651c6c42a11cc.pdf</text:a> </text:p>
          </table:table-cell>
          <table:table-cell table:style-name="ce16"/>
          <table:table-cell table:style-name="ce15" office:value-type="string" calcext:value-type="string">
            <text:p>Kaleidoscope/French re-roofing Purchase Order</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office:value-type="string" calcext:value-type="string">
            <text:p>Bfw-po</text:p>
          </table:table-cell>
          <table:table-cell table:style-name="ce13" office:value-type="string" calcext:value-type="string">
            <text:p><text:a xlink:href="https://www.decaturvote.com/files/download/?stored_name=a8bef1dcfad5d160d628ec84b181fe9755ea9df9-651c7a39e7237.pdf" xlink:type="simple">https://www.decaturvote.com/files/download/?stored_name=a8bef1dcfad5d160d628ec84b181fe9755ea9df9-651c7a39e7237.pdf</text:a> </text:p>
          </table:table-cell>
          <table:table-cell table:style-name="ce16"/>
          <table:table-cell table:style-name="ce15" office:value-type="string" calcext:value-type="string">
            <text:p>BFW Inspection Purchase Order</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office:value-type="string" calcext:value-type="string">
            <text:p>Gla-expend</text:p>
          </table:table-cell>
          <table:table-cell table:style-name="ce13" office:value-type="string" calcext:value-type="string">
            <text:p><text:a xlink:href="https://www.decaturvote.com/files/download/?stored_name=97da64f6f876873a48a5dd89fb25e9398b634620-651c7af649b15.pdf" xlink:type="simple">https://www.decaturvote.com/files/download/?stored_name=97da64f6f876873a48a5dd89fb25e9398b634620-651c7af649b15.pdf</text:a> </text:p>
          </table:table-cell>
          <table:table-cell table:style-name="ce16"/>
          <table:table-cell table:style-name="ce15" office:value-type="string" calcext:value-type="string">
            <text:p>Garfield site-based expenditures</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office:value-type="string" calcext:value-type="string">
            <text:p>nov1-minutes</text:p>
          </table:table-cell>
          <table:table-cell table:style-name="ce13" office:value-type="string" calcext:value-type="string">
            <text:p><text:a xlink:href="https://www.decaturvote.com/files/download/?stored_name=051d1823525f9768d22d54445aaa22884ab7f3d3-651c6b5908f70.pdf" xlink:type="simple">https://www.decaturvote.com/files/download/?stored_name=051d1823525f9768d22d54445aaa22884ab7f3d3-651c6b5908f70.pdf</text:a> </text:p>
          </table:table-cell>
          <table:table-cell table:style-name="ce16"/>
          <table:table-cell table:style-name="ce15" office:value-type="string" calcext:value-type="string">
            <text:p>November 1, 2022 Board Meeting Minutes</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office:value-type="string" calcext:value-type="string">
            <text:p>nov1-video</text:p>
          </table:table-cell>
          <table:table-cell table:style-name="ce13" office:value-type="string" calcext:value-type="string">
            <text:p><text:a xlink:href="https://www.youtube.com/live/KKhmvDqoOY4?si=RTPbsYB69dNLcPID&amp;t=1080" xlink:type="simple">https://www.youtube.com/live/KKhmvDqoOY4?si=RTPbsYB69dNLcPID&amp;t=1080</text:a> </text:p>
          </table:table-cell>
          <table:table-cell table:style-name="ce16"/>
          <table:table-cell table:style-name="ce15" office:value-type="string" calcext:value-type="string">
            <text:p>November 1, 2022 Board Meeting Video</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office:value-type="string" calcext:value-type="string">
            <text:p>Bfw-inspection</text:p>
          </table:table-cell>
          <table:table-cell office:value-type="string" calcext:value-type="string">
            <text:p><text:a xlink:href="https://www.decaturvote.com/files/download/?stored_name=627f0d893472a1f35fd38a9db1f1299835459810-64c028d7cea77.pdf" xlink:type="simple">https://www.decaturvote.com/files/download/?stored_name=627f0d893472a1f35fd38a9db1f1299835459810-64c028d7cea77.pdf</text:a> </text:p>
          </table:table-cell>
          <table:table-cell/>
          <table:table-cell office:value-type="string" calcext:value-type="string">
            <text:p>BFW Inspection of Kaleidoscope</text:p>
          </table:table-cell>
          <table:table-cell table:number-columns-repeated="1019"/>
        </table:table-row>
        <table:table-row table:style-name="ro1">
          <table:table-cell table:style-name="ce15" office:value-type="string" calcext:value-type="string">
            <text:p>2023-dennis-maintenance</text:p>
          </table:table-cell>
          <table:table-cell office:value-type="string" calcext:value-type="string">
            <text:p>Bfw-contract</text:p>
          </table:table-cell>
          <table:table-cell office:value-type="string" calcext:value-type="string">
            <text:p><text:a xlink:href="https://www.decaturvote.com/files/download/?stored_name=1484d13c25c27cf046129db366d5d1b621c99efc-651d7a4fc3131.pdf" xlink:type="simple">https://www.decaturvote.com/files/download/?stored_name=1484d13c25c27cf046129db366d5d1b621c99efc-651d7a4fc3131.pdf</text:a> </text:p>
          </table:table-cell>
          <table:table-cell/>
          <table:table-cell office:value-type="string" calcext:value-type="string">
            <text:p>Signed Contract with BFW</text:p>
          </table:table-cell>
          <table:table-cell table:number-columns-repeated="1019"/>
        </table:table-row>
        <table:table-row table:style-name="ro1">
          <table:table-cell table:style-name="ce15" office:value-type="string" calcext:value-type="string">
            <text:p>2023-dennis-maintenance</text:p>
          </table:table-cell>
          <table:table-cell office:value-type="string" calcext:value-type="string">
            <text:p>Swarthout-email</text:p>
          </table:table-cell>
          <table:table-cell office:value-type="string" calcext:value-type="string">
            <text:p><text:a xlink:href="https://www.decaturvote.com/files/download/?stored_name=f8beff546d58b7a663c34dc97ded994fe9d86682-651ed6b365b00.pdf" xlink:type="simple">https://www.decaturvote.com/files/download/?stored_name=f8beff546d58b7a663c34dc97ded994fe9d86682-651ed6b365b00.pdf</text:a> </text:p>
          </table:table-cell>
          <table:table-cell/>
          <table:table-cell office:value-type="string" calcext:value-type="string">
            <text:p>Email to denise swarthout about Dennis Purchase Order delay</text:p>
          </table:table-cell>
          <table:table-cell table:number-columns-repeated="1019"/>
        </table:table-row>
        <table:table-row table:style-name="ro1">
          <table:table-cell table:style-name="ce15" office:value-type="string" calcext:value-type="string">
            <text:p>2023-dennis-maintenance</text:p>
          </table:table-cell>
          <table:table-cell/>
          <table:table-cell office:value-type="string" calcext:value-type="string">
            <text:p>Bg-projects</text:p>
          </table:table-cell>
          <table:table-cell office:value-type="string" calcext:value-type="string">
            <text:p>The email from kent metzger is dated “Wednesday, August 17, 2022”</text:p>
          </table:table-cell>
          <table:table-cell office:value-type="string" calcext:value-type="string">
            <text:p>The August 2022 project list</text:p>
          </table:table-cell>
          <table:table-cell table:number-columns-repeated="1019"/>
        </table:table-row>
        <table:table-row table:style-name="ro1">
          <table:table-cell table:style-name="ce15" office:value-type="string" calcext:value-type="string">
            <text:p>2023-dennis-maintenance</text:p>
          </table:table-cell>
          <table:table-cell/>
          <table:table-cell office:value-type="string" calcext:value-type="string">
            <text:p>Bg-projects</text:p>
          </table:table-cell>
          <table:table-cell office:value-type="string" calcext:value-type="string">
            <text:p>“Eisenhower HS – We have been experiencing a number of HVAC issues throughout the building which have been increasing somewhat over the past 12-18 months”</text:p>
          </table:table-cell>
          <table:table-cell office:value-type="string" calcext:value-type="string">
            <text:p>details hvac issues at eisenhower</text:p>
          </table:table-cell>
          <table:table-cell table:number-columns-repeated="1019"/>
        </table:table-row>
        <table:table-row table:style-name="ro1">
          <table:table-cell table:style-name="ce15" office:value-type="string" calcext:value-type="string">
            <text:p>2023-dennis-maintenance</text:p>
          </table:table-cell>
          <table:table-cell/>
          <table:table-cell office:value-type="string" calcext:value-type="string">
            <text:p>Bg-projects</text:p>
          </table:table-cell>
          <table:table-cell office:value-type="string" calcext:value-type="string">
            <text:p>“During heavy rains, leaks occurred due to masonry and flashing issues on the roof. Staff are working to implement repairs to the compromised masonry, and to address the leaks”</text:p>
          </table:table-cell>
          <table:table-cell office:value-type="string" calcext:value-type="string">
            <text:p>"compromised masonry" and "leaks" being repaired at Kaleidoscope</text:p>
          </table:table-cell>
          <table:table-cell table:number-columns-repeated="1019"/>
        </table:table-row>
        <table:table-row table:style-name="ro1">
          <table:table-cell table:style-name="ce15" office:value-type="string" calcext:value-type="string">
            <text:p>2023-dennis-maintenance</text:p>
          </table:table-cell>
          <table:table-cell/>
          <table:table-cell office:value-type="string" calcext:value-type="string">
            <text:p>Bg-projects</text:p>
          </table:table-cell>
          <table:table-cell office:value-type="string" calcext:value-type="string">
            <text:p>“B&amp;G removed dilapidated playground equipment” in the email under garfield-school section</text:p>
          </table:table-cell>
          <table:table-cell office:value-type="string" calcext:value-type="string">
            <text:p>"B&amp;G removed dilapidated playground equipment" at Garfield,</text:p>
          </table:table-cell>
          <table:table-cell table:number-columns-repeated="1019"/>
        </table:table-row>
        <table:table-row table:style-name="ro1">
          <table:table-cell table:style-name="ce15" office:value-type="string" calcext:value-type="string">
            <text:p>2023-dennis-maintenance</text:p>
          </table:table-cell>
          <table:table-cell/>
          <table:table-cell office:value-type="string" calcext:value-type="string">
            <text:p>Bg-projects</text:p>
          </table:table-cell>
          <table:table-cell office:value-type="string" calcext:value-type="string">
            <text:p>The list cites several different buildings with details.</text:p>
          </table:table-cell>
          <table:table-cell office:value-type="string" calcext:value-type="string">
            <text:p>and various other building-related projects throughout the District.</text:p>
          </table:table-cell>
          <table:table-cell table:number-columns-repeated="1019"/>
        </table:table-row>
        <table:table-row table:style-name="ro1">
          <table:table-cell table:style-name="ce15" office:value-type="string" calcext:value-type="string">
            <text:p>2023-dennis-maintenance</text:p>
          </table:table-cell>
          <table:table-cell/>
          <table:table-cell office:value-type="string" calcext:value-type="string">
            <text:p>Bg-projects</text:p>
          </table:table-cell>
          <table:table-cell office:value-type="string" calcext:value-type="string">
            <text:p>It’s an exact quote from the email, from the kaleidoscope section</text:p>
          </table:table-cell>
          <table:table-cell office:value-type="string" calcext:value-type="string">
            <text:p>Buildings &amp; Grounds Director Kent Metzger also wrote "Now that the [Kaleidoscope] building may need to remain viable for many years, a more elaborate secure entry and office reconfiguration plan may need to be considered."</text:p>
          </table:table-cell>
          <table:table-cell table:number-columns-repeated="1019"/>
        </table:table-row>
        <table:table-row table:style-name="ro1">
          <table:table-cell table:style-name="ce15" office:value-type="string" calcext:value-type="string">
            <text:p>2023-dennis-maintenance</text:p>
          </table:table-cell>
          <table:table-cell/>
          <table:table-cell office:value-type="string" calcext:value-type="string">
            <text:p>Mosaic-dude &amp; french-ddue</text:p>
          </table:table-cell>
          <table:table-cell office:value-type="string" calcext:value-type="string">
            <text:p>The mosaic-dude &amp; french-dude documents clearly detail maintenance requests</text:p>
          </table:table-cell>
          <table:table-cell office:value-type="string" calcext:value-type="string">
            <text:p>Documents from the Decatur School District detail maintenance requests for both Dennis Lab campuses from 2017-2023,</text:p>
          </table:table-cell>
          <table:table-cell table:number-columns-repeated="1019"/>
        </table:table-row>
        <table:table-row table:style-name="ro1">
          <table:table-cell table:style-name="ce15" office:value-type="string" calcext:value-type="string">
            <text:p>2023-dennis-maintenance</text:p>
          </table:table-cell>
          <table:table-cell/>
          <table:table-cell office:value-type="string" calcext:value-type="string">
            <text:p>Response-letter</text:p>
          </table:table-cell>
          <table:table-cell office:value-type="string" calcext:value-type="string">
            <text:p>The response letter shows my original request, which asked for documents from January 1, 2017 through August 1, 2023. The closure was May 31<text:span text:style-name="T4">st</text:span> or June 1<text:span text:style-name="T4">st</text:span>, so this covers everything up to the closure and a little bit of time after the closure. The fact that the buildings were closed will be proved in a different fact on this sheet.</text:p>
          </table:table-cell>
          <table:table-cell office:value-type="string" calcext:value-type="string">
            <text:p>leading up to the closure of both buildings</text:p>
          </table:table-cell>
          <table:table-cell table:number-columns-repeated="1019"/>
        </table:table-row>
        <table:table-row table:style-name="ro1">
          <table:table-cell table:style-name="ce15" office:value-type="string" calcext:value-type="string">
            <text:p>2023-dennis-maintenance</text:p>
          </table:table-cell>
          <table:table-cell/>
          <table:table-cell office:value-type="string" calcext:value-type="string">
            <text:p>Response-letter &amp; others</text:p>
          </table:table-cell>
          <table:table-cell office:value-type="string" calcext:value-type="string">
            <text:p>I’ve cited all the documents above &amp; in the article. The “to investigate …” is a claim made by me about my intent &amp; is not clearly proveable. The response letter proves that these documents were obtained through FOIA. Some of the documents discussed, howerver, were not obtained through THIS foia request.</text:p>
          </table:table-cell>
          <table:table-cell office:value-type="string" calcext:value-type="string">
            <text:p>These and other documents were obtained through FOIA to investigate the history of these buildings and </text:p>
          </table:table-cell>
          <table:table-cell table:number-columns-repeated="1019"/>
        </table:table-row>
        <table:table-row table:style-name="ro1">
          <table:table-cell table:style-name="ce15" office:value-type="string" calcext:value-type="string">
            <text:p>2023-dennis-maintenance</text:p>
          </table:table-cell>
          <table:table-cell/>
          <table:table-cell office:value-type="string" calcext:value-type="string">
            <text:p>none</text:p>
          </table:table-cell>
          <table:table-cell office:value-type="string" calcext:value-type="string">
            <text:p>This does not state a fact, but is a claim of intent made by me.</text:p>
          </table:table-cell>
          <table:table-cell office:value-type="string" calcext:value-type="string">
            <text:p>[investigate] whether the district was negligent, with regard to their maintenance and closure</text:p>
          </table:table-cell>
          <table:table-cell table:number-columns-repeated="1019"/>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Bfw-po</text:p>
          </table:table-cell>
          <table:table-cell table:style-name="ce16" office:value-type="string" calcext:value-type="string">
            <text:p>The P.O. Date (top-left above BFW’s name on page 1) is 06/27/2023</text:p>
          </table:table-cell>
          <table:table-cell table:style-name="ce15" office:value-type="string" calcext:value-type="string">
            <text:p>The Purchase Order for BFW’s inspection is dated June 27<text:span text:style-name="T4">th</text:span></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Bfw-po</text:p>
          </table:table-cell>
          <table:table-cell table:style-name="ce16" office:value-type="string" calcext:value-type="string">
            <text:p>Page 2 is the temporary PO. Under Vendor information, it lists “TEMPORARY/PROPOSED VENDOR” and “BFW” written in pen. The Requisition Date is “6/14/2023”, and the bottom-left corner shows “June 14, 2023”. Similarly the Page 1 P.O. has a June 27<text:span text:style-name="T4">th</text:span> date in the bottom-left corner, which matches its P.O. date</text:p>
          </table:table-cell>
          <table:table-cell table:style-name="ce15" office:value-type="string" calcext:value-type="string">
            <text:p>A "TEMPORARY/PROPOSED VENDOR" PO for BFW is dated June 14th</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Bfw-inspection</text:p>
          </table:table-cell>
          <table:table-cell table:style-name="ce16" office:value-type="string" calcext:value-type="string">
            <text:p>The inspection states in the 4<text:span text:style-name="T4">th</text:span> sentence of the first paragraph “On May 30<text:span text:style-name="T4">th</text:span>, BFW performed a thorough visual inspection of the exterior of the school from the ground level and the roof Tops”. The Mosaic report at <text:a xlink:href="https://www.decaturvote.com/files/download/?stored_name=d3db2402171dff01c21d301c906cb194667c13f3-64c0289f863bb.pdf" xlink:type="simple">https://www.decaturvote.com/files/download/?stored_name=d3db2402171dff01c21d301c906cb194667c13f3-64c0289f863bb.pdf</text:a> also states May 30<text:span text:style-name="T4">th</text:span></text:p>
          </table:table-cell>
          <table:table-cell table:style-name="ce15" office:value-type="string" calcext:value-type="string">
            <text:p>while the inspection was completed May 30<text:span text:style-name="T4">th</text:span></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Bfw-contract</text:p>
          </table:table-cell>
          <table:table-cell table:style-name="ce16" office:value-type="string" calcext:value-type="string">
            <text:p>Header date is March 23<text:span text:style-name="T4">rd</text:span>. Page 2 Authorization shows “Proposal Date: March 23, 2023”. The Signature has a penned in date of “3/30/23”, and the printed name reads “Kent A. Metzger”. The signature itself isn’t especially legible.</text:p>
          </table:table-cell>
          <table:table-cell table:style-name="ce15" office:value-type="string" calcext:value-type="string">
            <text:p>the contract for work was proposed on March 23<text:span text:style-name="T4">rd</text:span>, and signed by Metzger on March 30<text:span text:style-name="T4">th</text:span></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Gla-expend and response-letter</text:p>
          </table:table-cell>
          <table:table-cell office:value-type="string" calcext:value-type="string">
            <text:p>the response letter shows that I requested “Record of Site-Based Expenditures for Garfield Learning Academy from May 30<text:span text:style-name="T4">th</text:span>, 2023 – August 1, 2023”. The document shows transactions on 5/31/2023, 7/31/2023, and 7/27/2023</text:p>
          </table:table-cell>
          <table:table-cell table:style-name="ce16" office:value-type="string" calcext:value-type="string">
            <text:p>A record of Garfield’s site-based expenditures from May 30 – August 1, 2023 were obtained</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Gla-expend</text:p>
          </table:table-cell>
          <table:table-cell table:style-name="ce16" office:value-type="string" calcext:value-type="string">
            <text:p>Page 1, 3<text:span text:style-name="T4">rd</text:span> item. “CLEAR PACKING TAPE” “$198.25”</text:p>
          </table:table-cell>
          <table:table-cell table:style-name="ce15" office:value-type="string" calcext:value-type="string">
            <text:p>$198.25 for packing tape</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Gla-expend</text:p>
          </table:table-cell>
          <table:table-cell table:style-name="ce16" office:value-type="string" calcext:value-type="string">
            <text:p>Page 2, only item.</text:p>
          </table:table-cell>
          <table:table-cell table:style-name="ce15" office:value-type="string" calcext:value-type="string">
            <text:p>$186.79 for "REIMBURSEMENT- DEODORANT"</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Gla-expend</text:p>
          </table:table-cell>
          <table:table-cell table:style-name="ce16" office:value-type="string" calcext:value-type="string">
            <text:p>Page 3, last item “PAPER TOWELS” for “$92.22”</text:p>
          </table:table-cell>
          <table:table-cell table:style-name="ce15" office:value-type="string" calcext:value-type="string">
            <text:p>$92.22 for paper towels</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https://www.decaturvote.com/story/dennis-schools-structural-issues/decaturs-dennis-lab-had-2013-water-damage-repaired-in-2019-district-records-show/</text:p>
          </table:table-cell>
          <table:table-cell office:value-type="string" calcext:value-type="string">
            <text:p>I wrote the article &amp; link to it. I did the work to review the maintenance requests, so this is a claim I am making.</text:p>
          </table:table-cell>
          <table:table-cell table:style-name="ce16" office:value-type="string" calcext:value-type="string">
            <text:p>I have reviewed the Mosaic maintenance requests and published Decatur's Dennis Lab had 2013 Water Damage Repaired in 2019</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none</text:p>
          </table:table-cell>
          <table:table-cell table:style-name="ce16" office:value-type="string" calcext:value-type="string">
            <text:p>This is a claim I am making</text:p>
          </table:table-cell>
          <table:table-cell table:style-name="ce15" office:value-type="string" calcext:value-type="string">
            <text:p>I may review the French/Kaleidoscope maintenance requests and publish a detailed article at a later time. </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Response-letter &amp; french-dude &amp; mosaic-dude</text:p>
          </table:table-cell>
          <table:table-cell office:value-type="string" calcext:value-type="string">
            <text:p>The response letter shows that I ask for a spreadsheet for items #1 &amp; #2. My email account shows the pdf attachments. The email-thread I’ve shared does not detail the attachments, and I am not providing an additional export to show this. This is a claim I am making &amp; can provide further proof if disputed.</text:p>
          </table:table-cell>
          <table:table-cell table:style-name="ce16" office:value-type="string" calcext:value-type="string">
            <text:p>The response included PDF files for the digital maintenance requests, even though I explicitly asked for spreadsheets.</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none</text:p>
          </table:table-cell>
          <table:table-cell table:style-name="ce16" office:value-type="string" calcext:value-type="string">
            <text:p>Regarding the RFR, I’m making this claim based on my personal experience. I could reference law, but I’m choosing not to prove this claim. The obtained copies through different request – I haven’t published that yet, so am not providing proof here. “which will be published later” is a claim I am making.</text:p>
          </table:table-cell>
          <table:table-cell table:style-name="ce15" office:value-type="string" calcext:value-type="string">
            <text:p>This would warrant a Request For Review with the Attorney General's Public Access Counselor, but I have obtained spreadsheet copies through a different request, which will be published later.</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none</text:p>
          </table:table-cell>
          <table:table-cell table:style-name="ce16" office:value-type="string" calcext:value-type="string">
            <text:p>Claim I am making</text:p>
          </table:table-cell>
          <table:table-cell table:style-name="ce15" office:value-type="string" calcext:value-type="string">
            <text:p>The documentation returned, related to the last re-roofing project at Kaleidoscope, appears insufficient and likely warrants a Request For Review.</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none</text:p>
          </table:table-cell>
          <table:table-cell table:style-name="ce16" office:value-type="string" calcext:value-type="string">
            <text:p>Claim I am making</text:p>
          </table:table-cell>
          <table:table-cell table:style-name="ce15" office:value-type="string" calcext:value-type="string">
            <text:p>Additionally, I could FOIA for communications surrounding this work. I am unlikely to pursue this further. </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Bfw-inspection</text:p>
          </table:table-cell>
          <table:table-cell table:style-name="ce16" office:value-type="string" calcext:value-type="string">
            <text:p>Page 2, paragraph 1, sentence 3 or 4.</text:p>
          </table:table-cell>
          <table:table-cell table:style-name="ce15" office:value-type="string" calcext:value-type="string">
            <text:p>I'm curious about the re-roofing because the [BFW Inspection Report] details the following: (quote)</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Swarthout-email</text:p>
          </table:table-cell>
          <table:table-cell table:style-name="ce16" office:value-type="string" calcext:value-type="string">
            <text:p>I wrote “Can you help me understand why a Purchase Order wasn't completed until almost 3 months after the contract was agreed to? And a couple weeks after the inspection.” in an email at 9:42 on 10/4 &amp; I’m publishing on 10-5 about 10:44am</text:p>
          </table:table-cell>
          <table:table-cell table:style-name="ce15" office:value-type="string" calcext:value-type="string">
            <text:p>I emailed Communications Officer Denise Swarthout to ask about the delay in creating a Purchase Order, and she has not responded.</text:p>
          </table:table-cell>
          <table:table-cell table:style-name="ce7" table:number-columns-repeated="28"/>
          <table:table-cell table:number-columns-repeated="991"/>
        </table:table-row>
        <table:table-row table:style-name="ro1">
          <table:table-cell table:style-name="ce15" office:value-type="string" calcext:value-type="string">
            <text:p>2023-dennis-maintenance</text:p>
          </table:table-cell>
          <table:table-cell table:style-name="ce15"/>
          <table:table-cell table:style-name="ce13" office:value-type="string" calcext:value-type="string">
            <text:p>Gla-expend</text:p>
          </table:table-cell>
          <table:table-cell table:style-name="ce16" office:value-type="string" calcext:value-type="string">
            <text:p>All four pages, there’s a total of 18 expenses</text:p>
          </table:table-cell>
          <table:table-cell table:style-name="ce15" office:value-type="string" calcext:value-type="string">
            <text:p>and a few other expenses</text:p>
          </table:table-cell>
          <table:table-cell table:style-name="ce7" table:number-columns-repeated="28"/>
          <table:table-cell table:number-columns-repeated="991"/>
        </table:table-row>
        <table:table-row table:style-name="ro1" table:visibility="filter">
          <table:table-cell table:style-name="ce15" table:number-columns-repeated="2"/>
          <table:table-cell table:style-name="ce13"/>
          <table:table-cell table:style-name="ce16"/>
          <table:table-cell table:style-name="ce15"/>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spreadsheet1</text:p>
          </table:table-cell>
          <table:table-cell table:style-name="ce26" office:value-type="string" calcext:value-type="string">
            <text:p><text:a xlink:href="https://www.decaturvote.com/source/d05721e6-4c09-11ee-840e-3cecef1afd37/" xlink:type="simple">https://www.decaturvote.com/source/d05721e6-4c09-11ee-840e-3cecef1afd37/</text:a></text:p>
          </table:table-cell>
          <table:table-cell table:style-name="ce21"/>
          <table:table-cell table:style-name="ce13" office:value-type="string" calcext:value-type="string">
            <text:p>Spreadsheet, converted from PDF, of Mosaic digital maintenance requests, with my own notes added to it</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spreadsheet2</text:p>
          </table:table-cell>
          <table:table-cell table:style-name="ce26" office:value-type="string" calcext:value-type="string">
            <text:p><text:a xlink:href="https://www.decaturvote.com/source/a49534e8-4db1-11ee-840e-3cecef1afd37/" xlink:type="simple">https://www.decaturvote.com/source/a49534e8-4db1-11ee-840e-3cecef1afd37/</text:a></text:p>
          </table:table-cell>
          <table:table-cell table:style-name="ce21"/>
          <table:table-cell table:style-name="ce13" office:value-type="string" calcext:value-type="string">
            <text:p>Spreadsheet, received as xls as part of a request for review, with DaysToComplete column added, then combined from 4 separate sheets into a singular sheet</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klingner/mosaic</text:p>
          </table:table-cell>
          <table:table-cell table:style-name="ce26" office:value-type="string" calcext:value-type="string">
            <text:p><text:a xlink:href="https://www.decaturvote.com/source/7cdb2b3c-0c91-11ee-840e-3cecef1afd37/" xlink:type="simple">https://www.decaturvote.com/source/7cdb2b3c-0c91-11ee-840e-3cecef1afd37/</text:a></text:p>
          </table:table-cell>
          <table:table-cell table:style-name="ce21"/>
          <table:table-cell table:style-name="ce13" office:value-type="string" calcext:value-type="string">
            <text:p>Klingner’s structural analysis of Dennis/Mosaic</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bfw/mosaic</text:p>
          </table:table-cell>
          <table:table-cell table:style-name="ce26" office:value-type="string" calcext:value-type="string">
            <text:p><text:a xlink:href="https://www.decaturvote.com/source/38e43874-2b25-11ee-840e-3cecef1afd37/" xlink:type="simple">https://www.decaturvote.com/source/38e43874-2b25-11ee-840e-3cecef1afd37/</text:a></text:p>
          </table:table-cell>
          <table:table-cell table:style-name="ce21"/>
          <table:table-cell table:style-name="ce13" office:value-type="string" calcext:value-type="string">
            <text:p>BFW’s structural analysis of dennis/mosaic</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3" office:value-type="string" calcext:value-type="string">
            <text:p>Klingner/French</text:p>
          </table:table-cell>
          <table:table-cell table:style-name="ce26" office:value-type="string" calcext:value-type="string">
            <text:p><text:a xlink:href="https://www.decaturvote.com/source/a4db054f-0c91-11ee-840e-3cecef1afd37/" xlink:type="simple">https://www.decaturvote.com/source/a4db054f-0c91-11ee-840e-3cecef1afd37/</text:a></text:p>
          </table:table-cell>
          <table:table-cell table:style-name="ce21"/>
          <table:table-cell table:style-name="ce13" office:value-type="string" calcext:value-type="string">
            <text:p>Klingner’s structural analysis of Dennis/Kaleidoscope/French</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5"/>
          <table:table-cell table:style-name="ce13" office:value-type="string" calcext:value-type="string">
            <text:p>spreadsheet1</text:p>
          </table:table-cell>
          <table:table-cell table:style-name="ce13" office:value-type="string" calcext:value-type="string">
            <text:p>Sheet contains 882 rows, 3 of which are headers/notes</text:p>
          </table:table-cell>
          <table:table-cell table:style-name="ce13" office:value-type="string" calcext:value-type="string">
            <text:p>I reviewed over 800 maintenance requests for Dennis Lab's Mosaic Campus from 2017 through 2023,</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5"/>
          <table:table-cell table:style-name="ce13" office:value-type="string" calcext:value-type="string">
            <text:p>spreadsheet2</text:p>
          </table:table-cell>
          <table:table-cell table:style-name="ce13" office:value-type="string" calcext:value-type="string">
            <text:p>630 requests were handled within 30 days. Sort by column A, DaysToComplete, descending, row 253 – 882 are 30 or less.</text:p>
          </table:table-cell>
          <table:table-cell table:style-name="ce13" office:value-type="string" calcext:value-type="string">
            <text:p>The District has been prompt about addressing most concerns submitted by staff,</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15"/>
          <table:table-cell table:style-name="ce13" office:value-type="string" calcext:value-type="string">
            <text:p>spreadsheet1</text:p>
          </table:table-cell>
          <table:table-cell table:style-name="ce13" office:value-type="string" calcext:value-type="string">
            <text:p>I reviewed 879 requests, and I only marked 84 of them with a priority or any notes. Only 62 of them had a priority above zero.</text:p>
          </table:table-cell>
          <table:table-cell table:style-name="ce13" office:value-type="string" calcext:value-type="string">
            <text:p>Most maintenance requests are fairly mundane and routine - move an item between buildings, mount a TV, paint a thing, etc etc.</text:p>
          </table:table-cell>
          <table:table-cell table:style-name="ce7" table:number-columns-repeated="28"/>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I did not take sufficient notes in the spreadsheet to properly validate this claim. This statement is largely based upon my impression of the items I reviewed in the spreadsheet</text:p>
          </table:table-cell>
          <table:table-cell table:style-name="ce13" office:value-type="string" calcext:value-type="string">
            <text:p>Others are still pretty mundane, but might be cause for alarm if they weren't promptly handled (most of them are promptly addressed) - faucet leaks, roach/ant/bee sighting, water leak, loose handrail, etc etc.</text:p>
          </table:table-cell>
          <table:table-cell table:number-columns-repeated="1019"/>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6, sentence 2.</text:p>
          </table:table-cell>
          <table:table-cell table:style-name="ce13" office:value-type="string" calcext:value-type="string">
            <text:p>"The upper level and both of these upper stair and stair landings have excessive deflection"</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6, sentence 3.</text:p>
          </table:table-cell>
          <table:table-cell table:style-name="ce13" office:value-type="string" calcext:value-type="string">
            <text:p>"someone has had to cut the door down to reduce the door height by up to 1 [inch]" to "allow the doors to be able to swing open."</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I ctrl+f for “cut”, and none of them are about cutting doors – except one that is cutting doors for the girls bathroom – this appears to be for stall doors.</text:p>
          </table:table-cell>
          <table:table-cell table:style-name="ce13" office:value-type="string" calcext:value-type="string">
            <text:p>And I don't see any mention of cutting doors in the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just scrolling through the ones I noted, and counting – there are 8 notes of “door alignment”</text:p>
          </table:table-cell>
          <table:table-cell table:style-name="ce13" office:value-type="string" calcext:value-type="string">
            <text:p>8 cases of "door alignment" related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Work Order 14319</text:p>
          </table:table-cell>
          <table:table-cell table:style-name="ce13" office:value-type="string" calcext:value-type="string">
            <text:p>One such request reads "Door does not close/out of alignment with frame", and the repair notes state "Repaired doors and made adjustmen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just reading the “door alignment” requests/action taken notes</text:p>
          </table:table-cell>
          <table:table-cell table:style-name="ce13" office:value-type="string" calcext:value-type="string">
            <text:p>The other requests/repairs are quite similar.</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1, second paragraph, midway through</text:p>
          </table:table-cell>
          <table:table-cell table:style-name="ce13" office:value-type="string" calcext:value-type="string">
            <text:p>"water drainage is undermining the grout in the structural brick" related to a water drainage pipe sticking out of room 141</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French</text:p>
          </table:table-cell>
          <table:table-cell table:style-name="ce13" office:value-type="string" calcext:value-type="string">
            <text:p>Page 4, Attic Space 1. - second from last sentence of first paragraph</text:p>
          </table:table-cell>
          <table:table-cell table:style-name="ce13" office:value-type="string" calcext:value-type="string">
            <text:p>"Previous attempts to sister some of the water deteriorated roof joists was observed near the north wall bearing."</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 1</text:p>
          </table:table-cell>
          <table:table-cell table:style-name="ce13" office:value-type="string" calcext:value-type="string">
            <text:p>I count 18 marked as water, but one is “water?”, as the request does not clearly state there is a water leak – just mentions brown stains.</text:p>
          </table:table-cell>
          <table:table-cell table:style-name="ce13" office:value-type="string" calcext:value-type="string">
            <text:p>I noted 17 cases of water-leak related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Review of the ‘water’ related maintenance requests</text:p>
          </table:table-cell>
          <table:table-cell table:style-name="ce13" office:value-type="string" calcext:value-type="string">
            <text:p>Some were addressed in a few days, some in a couple months, and others appear to have taken years - according to the maintena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search for “2013 Ten-Year Health Life Safety Report” – there are 43 matches. Sorting by request date, there are 45 requested 2/21/2017 or 2/22/2017, and all but one have the 2013 hls note. 18 of which have a 2/12/2019 completion date.</text:p>
          </table:table-cell>
          <table:table-cell table:style-name="ce13" office:value-type="string" calcext:value-type="string">
            <text:p>REMOVED: There are a slew of requests related to the 2013 Health/Life Safety Survey that are marked with Feb 22, 2017 'Request Date', and a few show a 'Completion Date' in 2019</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Review of spreadsheet 1, DaysToComplete, where noted as ‘water’</text:p>
          </table:table-cell>
          <table:table-cell table:style-name="ce13" office:value-type="string" calcext:value-type="string">
            <text:p>(water leaks)Some were addressed in a few days, but others weren't addressed for about 2 year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34275</text:p>
          </table:table-cell>
          <table:table-cell table:style-name="ce13" office:value-type="string" calcext:value-type="string">
            <text:p>"older portion of the building (west) wall is falling apar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32378</text:p>
          </table:table-cell>
          <table:table-cell table:style-name="ce13" office:value-type="string" calcext:value-type="string">
            <text:p>"The railing does not go all the way to the wall and a gap is pres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14345</text:p>
          </table:table-cell>
          <table:table-cell table:style-name="ce13" office:value-type="string" calcext:value-type="string">
            <text:p>“Deteriorated/damaged masonry joint sealant at the perimeter of grill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first full paragraph</text:p>
          </table:table-cell>
          <table:table-cell table:style-name="ce13" office:value-type="string" calcext:value-type="string">
            <text:p>“we observed previous attempts to repair some of the stair stringer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first full paragraph</text:p>
          </table:table-cell>
          <table:table-cell table:style-name="ce13" office:value-type="string" calcext:value-type="string">
            <text:p>"an 8 [inch] steel W-beam was added at some time in the past was pocketed into and added brick support pedestals on the east and west end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last paragraph, into page 3</text:p>
          </table:table-cell>
          <table:table-cell table:style-name="ce13" office:value-type="string" calcext:value-type="string">
            <text:p>"two timber column supports" are "leaning or deflecting excessively".</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last paragraph, into page 3</text:p>
          </table:table-cell>
          <table:table-cell table:style-name="ce13" office:value-type="string" calcext:value-type="string">
            <text:p>"possible" that they were added "as a repair attempt for the 2nd floor landing"</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7</text:p>
          </table:table-cell>
          <table:table-cell table:style-name="ce13" office:value-type="string" calcext:value-type="string">
            <text:p>"One of the exposed joists of the upper level has been notched for a previous plumbing penetration. There was also some minor existing water damage to the nearby joists and ceiling where it appeared a previous plumbing repair had been made"</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2, second to last paragraph, 4th line</text:p>
          </table:table-cell>
          <table:table-cell table:style-name="ce13" office:value-type="string" calcext:value-type="string">
            <text:p>"it was evident that some previous sistering of stair framing had been done in the past, but the sistering did not extend to the bearing point (Pic 19).</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2, second to last paragraph, 5th line</text:p>
          </table:table-cell>
          <table:table-cell table:style-name="ce13" office:value-type="string" calcext:value-type="string">
            <text:p>"We were also told while on site that some other stair joists have had to be reinforced in the pas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1, last sentence of first paragraph</text:p>
          </table:table-cell>
          <table:table-cell table:style-name="ce13" office:value-type="string" calcext:value-type="string">
            <text:p>"This report does not address the lower-level bathrooms currently closed due to mold issue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search for “2013 Ten-Year Health Life Safety Report” – there are 43 matches. Sorting by request date, there are 45 requested 2/21/2017 or 2/22/2017, and all but two have the 2013 hls note. 18 of which have a 2/12/2019 completion date. 2 of those 2019 completions were marked as 2/21 request</text:p>
          </table:table-cell>
          <table:table-cell table:style-name="ce13" office:value-type="string" calcext:value-type="string">
            <text:p>but several items from the 2013 HLS survey are marked with a 'Request Date' in 2017. 18 of those have a 'Completion Date' in 2019. Several of them describe water damage and/or masonry damage.</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6" office:value-type="string" calcext:value-type="string">
            <text:p>2023-08-23-bus</text:p>
          </table:table-cell>
          <table:table-cell table:style-name="ce16" office:value-type="string" calcext:value-type="string">
            <text:p>h&amp;r</text:p>
          </table:table-cell>
          <table:table-cell table:style-name="ce27" office:value-type="string" calcext:value-type="string">
            <text:p><text:a xlink:href="https://www.decaturvote.com/source/71509c7c-53ec-11ee-840e-3cecef1afd37/" xlink:type="simple">https://www.decaturvote.com/source/71509c7c-53ec-11ee-840e-3cecef1afd37/</text:a></text:p>
          </table:table-cell>
          <table:table-cell table:style-name="ce22"/>
          <table:table-cell table:style-name="ce16" office:value-type="string" calcext:value-type="string">
            <text:p>Herald &amp; Review article covering the August 23rd incid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6" office:value-type="string" calcext:value-type="string">
            <text:p>2023-08-23-bus</text:p>
          </table:table-cell>
          <table:table-cell table:style-name="ce16" office:value-type="string" calcext:value-type="string">
            <text:p>fb-allege</text:p>
          </table:table-cell>
          <table:table-cell office:value-type="string" calcext:value-type="string">
            <text:p><text:a xlink:href="https://www.decaturvote.com/source/0b3062cf-53ec-11ee-840e-3cecef1afd37/" xlink:type="simple">https://www.decaturvote.com/source/0b3062cf-53ec-11ee-840e-3cecef1afd37/</text:a> </text:p>
          </table:table-cell>
          <table:table-cell table:style-name="ce22"/>
          <table:table-cell table:style-name="ce16" office:value-type="string" calcext:value-type="string">
            <text:p>Facebook post which contains allegations and public commen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16" office:value-type="string" calcext:value-type="string">
            <text:p>2023-08-23-bus</text:p>
          </table:table-cell>
          <table:table-cell table:style-name="ce16" office:value-type="string" calcext:value-type="string">
            <text:p>fb-video</text:p>
          </table:table-cell>
          <table:table-cell table:style-name="ce27" office:value-type="string" calcext:value-type="string">
            <text:p><text:a xlink:href="https://www.decaturvote.com/source/454f3008-53ec-11ee-840e-3cecef1afd37/" xlink:type="simple">https://www.decaturvote.com/source/454f3008-53ec-11ee-840e-3cecef1afd37/</text:a> </text:p>
          </table:table-cell>
          <table:table-cell table:style-name="ce22"/>
          <table:table-cell table:style-name="ce16" office:value-type="string" calcext:value-type="string">
            <text:p>Facebook live video from the scene on August 23rd, by a community member (par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Response-letter</text:p>
          </table:table-cell>
          <table:table-cell table:style-name="ce7" office:value-type="string" calcext:value-type="string">
            <text:p><text:a xlink:href="https://www.decaturvote.com/source/08aa0f7a-53e2-11ee-840e-3cecef1afd37/" xlink:type="simple">https://www.decaturvote.com/source/08aa0f7a-53e2-11ee-840e-3cecef1afd37/</text:a> </text:p>
          </table:table-cell>
          <table:table-cell table:style-name="ce7"/>
          <table:table-cell table:style-name="ce7" office:value-type="string" calcext:value-type="string">
            <text:p>The FOIA Response letter from DPS61</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Email-thread</text:p>
          </table:table-cell>
          <table:table-cell table:style-name="ce7" office:value-type="string" calcext:value-type="string">
            <text:p><text:a xlink:href="https://www.decaturvote.com/source/9cfe62fd-53e2-11ee-840e-3cecef1afd37/" xlink:type="simple">https://www.decaturvote.com/source/9cfe62fd-53e2-11ee-840e-3cecef1afd37/</text:a> </text:p>
          </table:table-cell>
          <table:table-cell table:style-name="ce7"/>
          <table:table-cell table:style-name="ce7" office:value-type="string" calcext:value-type="string">
            <text:p>Dps61 Email thread describing the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Bus-drivers</text:p>
          </table:table-cell>
          <table:table-cell table:style-name="ce7" office:value-type="string" calcext:value-type="string">
            <text:p><text:a xlink:href="https://www.decaturvote.com/source/53ec558b-53e2-11ee-840e-3cecef1afd37/" xlink:type="simple">https://www.decaturvote.com/source/53ec558b-53e2-11ee-840e-3cecef1afd37/</text:a> </text:p>
          </table:table-cell>
          <table:table-cell table:style-name="ce7"/>
          <table:table-cell table:style-name="ce7" office:value-type="string" calcext:value-type="string">
            <text:p>dps61 bus drivers lis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citation</text:p>
          </table:table-cell>
          <table:table-cell table:style-name="ce7" office:value-type="string" calcext:value-type="string">
            <text:p><text:a xlink:href="https://www.decaturvote.com/source/b1572ddc-53e3-11ee-840e-3cecef1afd37/" xlink:type="simple">https://www.decaturvote.com/source/b1572ddc-53e3-11ee-840e-3cecef1afd37/</text:a> </text:p>
          </table:table-cell>
          <table:table-cell table:style-name="ce7"/>
          <table:table-cell table:style-name="ce7" office:value-type="string" calcext:value-type="string">
            <text:p>citation for May 19<text:span text:style-name="T4">th</text:span>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Accident-report</text:p>
          </table:table-cell>
          <table:table-cell table:style-name="ce7" office:value-type="string" calcext:value-type="string">
            <text:p><text:a xlink:href="https://www.decaturvote.com/source/da0e86cd-53e4-11ee-840e-3cecef1afd37/" xlink:type="simple">https://www.decaturvote.com/source/da0e86cd-53e4-11ee-840e-3cecef1afd37/</text:a> </text:p>
          </table:table-cell>
          <table:table-cell table:style-name="ce7"/>
          <table:table-cell table:style-name="ce7" office:value-type="string" calcext:value-type="string">
            <text:p>bus accident report for may 19<text:span text:style-name="T4">th</text:span>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Police-report</text:p>
          </table:table-cell>
          <table:table-cell table:style-name="ce7" office:value-type="string" calcext:value-type="string">
            <text:p><text:a xlink:href="https://www.decaturvote.com/source/6419304f-53e6-11ee-840e-3cecef1afd37/" xlink:type="simple">https://www.decaturvote.com/source/6419304f-53e6-11ee-840e-3cecef1afd37/</text:a> </text:p>
          </table:table-cell>
          <table:table-cell table:style-name="ce7"/>
          <table:table-cell table:style-name="ce7" office:value-type="string" calcext:value-type="string">
            <text:p>police report for aug 23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Court-record-may19</text:p>
          </table:table-cell>
          <table:table-cell table:style-name="ce7" office:value-type="string" calcext:value-type="string">
            <text:p><text:a xlink:href="https://www.decaturvote.com/source/2acdbc1d-53eb-11ee-840e-3cecef1afd37/" xlink:type="simple">https://www.decaturvote.com/source/2acdbc1d-53eb-11ee-840e-3cecef1afd37/</text:a> </text:p>
          </table:table-cell>
          <table:table-cell table:style-name="ce7"/>
          <table:table-cell table:style-name="ce7" office:value-type="string" calcext:value-type="string">
            <text:p>judici court record showing the citation was dropped</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office:value-type="string" calcext:value-type="string">
            <text:p>article</text:p>
          </table:table-cell>
          <table:table-cell table:style-name="ce7" office:value-type="string" calcext:value-type="string">
            <text:p><text:a xlink:href="https://www.decaturvote.com/story/decatur-public-schools/decatur-schools-should-release-video-footage-and-reports-of-aug-23-bus-incident/" xlink:type="simple">https://www.decaturvote.com/story/decatur-public-schools/decatur-schools-should-release-video-footage-and-reports-of-aug-23-bus-incident/</text:a> </text:p>
          </table:table-cell>
          <table:table-cell table:style-name="ce7"/>
          <table:table-cell table:style-name="ce7" office:value-type="string" calcext:value-type="string">
            <text:p>the article about this foia request / incident</text:p>
          </table:table-cell>
          <table:table-cell table:style-name="ce7" table:number-columns-repeated="28"/>
          <table:table-cell table:number-columns-repeated="991"/>
        </table:table-row>
        <table:table-row table:style-name="ro1" table:visibility="filter">
          <table:table-cell table:style-name="ce6" office:value-type="string" calcext:value-type="string">
            <text:p>2023-08-23-bus</text:p>
          </table:table-cell>
          <table:table-cell table:style-name="ce7"/>
          <table:table-cell table:style-name="ce7" office:value-type="string" calcext:value-type="string">
            <text:p>h&amp;r</text:p>
          </table:table-cell>
          <table:table-cell table:style-name="ce7" office:value-type="string" calcext:value-type="string">
            <text:p>Article states “Reports of an accident involving an Alltown school bus on Wednesday turned out to be incorrect, officials said.” It also states “Decatur police, an ambulance and school district personnel were summoned to the scene at North Edward and West Sawyer streets at approximately 4 p.m. “. The article was posted August 24<text:span text:style-name="T4">th</text:span>, a Thursday, so ‘Wednesday’ refers to August 23<text:span text:style-name="T4">rd</text:span></text:p>
          </table:table-cell>
          <table:table-cell table:style-name="ce7" office:value-type="string" calcext:value-type="string">
            <text:p>aug 23<text:span text:style-name="T4">rd</text:span>, 2023 bus inciden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Fb-allege and h&amp;r</text:p>
          </table:table-cell>
          <table:table-cell table:style-name="ce7" office:value-type="string" calcext:value-type="string">
            <text:p>The fb-allege post states “how is the incident a lie” and “All the kids told the same story!” and “Herald &amp; Review should be ashamed”. The H&amp;R article writes “Social media posts about the incident said students from American Dreamer STEM Academy thought the driver had hit a parked vehicle and were upset when the driver didn't stop” and “police were unable to find any evidence of a collision after investigating the area and talking to residents.” and “Sgt. Daniel Wise with the police department said the call was filed as "not a traffic crash" and there were no injuries.”</text:p>
          </table:table-cell>
          <table:table-cell table:style-name="ce7" office:value-type="string" calcext:value-type="string">
            <text:p>Allegations that the bus hit a parked car. AND ‘Herald &amp; Review reported this was a false alarm, and that a car was not hit</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Email-thread</text:p>
          </table:table-cell>
          <table:table-cell table:style-name="ce7"/>
          <table:table-cell table:style-name="ce7" office:value-type="string" calcext:value-type="string">
            <text:p>Superintendent Dr. Rochelle Clark's August 23rd email states "At this time, we are still waiting on the police, Alltown and the District to review the bus video and confirm what actually took place."</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Response-letter</text:p>
          </table:table-cell>
          <table:table-cell table:style-name="ce7" office:value-type="string" calcext:value-type="string">
            <text:p>response letter states that no documents were available for said items</text:p>
          </table:table-cell>
          <table:table-cell table:style-name="ce7" office:value-type="string" calcext:value-type="string">
            <text:p>The FOIA Response returned no video and no reports, aside from that email.</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Fb-allege</text:p>
          </table:table-cell>
          <table:table-cell table:style-name="ce7" office:value-type="string" calcext:value-type="string">
            <text:p>comment from ‘Megan Meyrick’</text:p>
          </table:table-cell>
          <table:table-cell table:style-name="ce7" office:value-type="string" calcext:value-type="string">
            <text:p>Additionally, a Facebook Commenter states "on May 19 the same driver was ticketed for much more than “hitting a curb”"</text:p>
          </table:table-cell>
          <table:table-cell table:style-name="ce7" table:number-columns-repeated="28"/>
          <table:table-cell table:number-columns-repeated="991"/>
        </table:table-row>
        <table:table-row table:style-name="ro1" table:visibility="filter">
          <table:table-cell table:style-name="ce7" office:value-type="string" calcext:value-type="string">
            <text:p>2023-08-23-bus</text:p>
          </table:table-cell>
          <table:table-cell table:style-name="ce7"/>
          <table:table-cell table:style-name="ce7" office:value-type="string" calcext:value-type="string">
            <text:p>Citation &amp; court-record-may19</text:p>
          </table:table-cell>
          <table:table-cell table:style-name="ce7" office:value-type="string" calcext:value-type="string">
            <text:p>the ticket number on the citation and the court record match. The court record states the disposition is “211 – Dismiss/Court”</text:p>
          </table:table-cell>
          <table:table-cell table:style-name="ce7" office:value-type="string" calcext:value-type="string">
            <text:p>There was a citation for a May 19th, 2023 incident, but it was later dismissed in court.</text:p>
          </table:table-cell>
          <table:table-cell table:style-name="ce7" table:number-columns-repeated="28"/>
          <table:table-cell table:number-columns-repeated="991"/>
        </table:table-row>
        <table:table-row table:style-name="ro1" table:visibility="filter">
          <table:table-cell table:style-name="ce20" office:value-type="string" calcext:value-type="string">
            <text:p>2023-08-23-bus</text:p>
          </table:table-cell>
          <table:table-cell table:style-name="ce2"/>
          <table:table-cell table:style-name="ce2" office:value-type="string" calcext:value-type="string">
            <text:p>Police-report</text:p>
          </table:table-cell>
          <table:table-cell table:style-name="ce2" office:value-type="string" calcext:value-type="string">
            <text:p>This is the document returned from FOIA. I didn’t publish/share the foia request email or response letter.</text:p>
          </table:table-cell>
          <table:table-cell table:style-name="ce7" office:value-type="string" calcext:value-type="string">
            <text:p>I obtained the police report from Diane Beggs with the Decatur Police </text:p>
          </table:table-cell>
          <table:table-cell table:style-name="ce7" table:number-columns-repeated="28"/>
          <table:table-cell table:number-columns-repeated="991"/>
        </table:table-row>
        <table:table-row table:style-name="ro1" table:visibility="filter">
          <table:table-cell table:style-name="ce20" office:value-type="string" calcext:value-type="string">
            <text:p>2023-08-23-bus</text:p>
          </table:table-cell>
          <table:table-cell table:style-name="ce6"/>
          <table:table-cell table:style-name="ce2" office:value-type="string" calcext:value-type="string">
            <text:p>Police-report</text:p>
          </table:table-cell>
          <table:table-cell table:style-name="ce2" office:value-type="string" calcext:value-type="string">
            <text:p>Page 4. Footer states that erporting officer is OAKLEY, D. R.</text:p>
          </table:table-cell>
          <table:table-cell table:style-name="ce2" office:value-type="string" calcext:value-type="string">
            <text:p>The report states that Officer D. R. Oakley had their body cam active throughout the incident, and that "All Town bus driver [redacted] advised Officer Macomb that the kids told him he hit three parked cars", and that Officer Macomb was unable to find any vehicles with damage, nor able to find any new damage to bus #19740.</text:p>
          </table:table-cell>
          <table:table-cell table:style-name="ce7" table:number-columns-repeated="28"/>
          <table:table-cell table:number-columns-repeated="991"/>
        </table:table-row>
        <table:table-row table:style-name="ro1" table:visibility="filter">
          <table:table-cell table:style-name="ce20" office:value-type="string" calcext:value-type="string">
            <text:p>2023-08-23-bus</text:p>
          </table:table-cell>
          <table:table-cell table:style-name="ce23"/>
          <table:table-cell table:style-name="ce23" office:value-type="string" calcext:value-type="string">
            <text:p>Police-report</text:p>
          </table:table-cell>
          <table:table-cell table:style-name="ce23" office:value-type="string" calcext:value-type="string">
            <text:p>Page 5</text:p>
          </table:table-cell>
          <table:table-cell table:style-name="ce23" office:value-type="string" calcext:value-type="string">
            <text:p>The report states that All Town would review their camera footage and "call if they were able to see anything".</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office:value-type="string" calcext:value-type="string">
            <text:p>Boe-video</text:p>
          </table:table-cell>
          <table:table-cell table:style-name="ce23" office:value-type="string" calcext:value-type="string">
            <text:p><text:a xlink:href="https://www.youtube.com/live/xrEgISVBAbM?si=0PsiejI3RhjpN9kc&amp;t=2690" xlink:type="simple">https://www.youtube.com/live/xrEgISVBAbM?si=0PsiejI3RhjpN9kc&amp;t=2690</text:a> </text:p>
          </table:table-cell>
          <table:table-cell/>
          <table:table-cell office:value-type="string" calcext:value-type="string">
            <text:p>Board of Education Meeting Video For Sept 12<text:span text:style-name="T4">th</text:span></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office:value-type="string" calcext:value-type="string">
            <text:p>Boe-packet</text:p>
          </table:table-cell>
          <table:table-cell table:style-name="ce23" office:value-type="string" calcext:value-type="string">
            <text:p><text:a xlink:href="https://il50010903.schoolwires.net/cms/lib/IL50010903/Centricity/Domain/30/September%2012%202023%20Open%20Session%20Packet3%20-%20Web.pdf" xlink:type="simple">https://il50010903.schoolwires.net/cms/lib/IL50010903/Centricity/Domain/30/September%2012%202023%20Open%20Session%20Packet3%20-%20Web.pdf</text:a> </text:p>
          </table:table-cell>
          <table:table-cell/>
          <table:table-cell office:value-type="string" calcext:value-type="string">
            <text:p>Board of education packet for sept 12<text:span text:style-name="T4">th</text:span></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office:value-type="string" calcext:value-type="string">
            <text:p>Response-letter</text:p>
          </table:table-cell>
          <table:table-cell table:style-name="ce23" office:value-type="string" calcext:value-type="string">
            <text:p><text:a xlink:href="https://www.decaturvote.com/files/download/?stored_name=a74969f5719d2eaabf988570db3c3b0a0de53223-6515b349b6156.pdf" xlink:type="simple">https://www.decaturvote.com/files/download/?stored_name=a74969f5719d2eaabf988570db3c3b0a0de53223-6515b349b6156.pdf</text:a> </text:p>
          </table:table-cell>
          <table:table-cell/>
          <table:table-cell office:value-type="string" calcext:value-type="string">
            <text:p>FOIA Response Letter</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office:value-type="string" calcext:value-type="string">
            <text:p>5-ilcs-140</text:p>
          </table:table-cell>
          <table:table-cell table:style-name="ce23" office:value-type="string" calcext:value-type="string">
            <text:p><text:a xlink:href="https://www.ilga.gov/legislation/ilcs/ilcs3.asp?ActID=85&amp;ChapterID=2" xlink:type="simple">https://www.ilga.gov/legislation/ilcs/ilcs3.asp?ActID=85&amp;ChapterID=2</text:a> </text:p>
          </table:table-cell>
          <table:table-cell/>
          <table:table-cell office:value-type="string" calcext:value-type="string">
            <text:p>Illinois FOIA Statute</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table:table-cell table:style-name="ce23" office:value-type="string" calcext:value-type="string">
            <text:p>Boe-video</text:p>
          </table:table-cell>
          <table:table-cell table:style-name="ce23" office:value-type="string" calcext:value-type="string">
            <text:p>44m50s</text:p>
          </table:table-cell>
          <table:table-cell table:style-name="ce23" office:value-type="string" calcext:value-type="string">
            <text:p>Mark Reynolds says "we have had two quotes for repairing the buildings," and that the staircase repair was "like $1.1 million".</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table-cell table:style-name="ce23" office:value-type="string" calcext:value-type="string">
            <text:p>Boe-packet &amp; boe-video</text:p>
          </table:table-cell>
          <table:table-cell table:style-name="ce23" office:value-type="string" calcext:value-type="string">
            <text:p>There was a meeting, evidenced by the packet &amp; the video of the meeting</text:p>
          </table:table-cell>
          <table:table-cell table:style-name="ce23" office:value-type="string" calcext:value-type="string">
            <text:p>During the September 12th Board of Education Meeting</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table:table-cell table:style-name="ce23" office:value-type="string" calcext:value-type="string">
            <text:p>Response-letter</text:p>
          </table:table-cell>
          <table:table-cell table:style-name="ce23" office:value-type="string" calcext:value-type="string">
            <text:p>The response letter is from melissa bradford, stating it was “received by me”. Melissa’s name is in the header.</text:p>
          </table:table-cell>
          <table:table-cell table:style-name="ce23" office:value-type="string" calcext:value-type="string">
            <text:p>I sent a FOIA request to Board Secretary Melissa Bradford …</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table:table-cell table:style-name="ce23" office:value-type="string" calcext:value-type="string">
            <text:p>Response-letter</text:p>
          </table:table-cell>
          <table:table-cell table:style-name="ce23" office:value-type="string" calcext:value-type="string">
            <text:p>The response letter lists this as my request.</text:p>
          </table:table-cell>
          <table:table-cell table:style-name="ce23" office:value-type="string" calcext:value-type="string">
            <text:p>for "Documents, emails, or other records detailing repair estimates" for the two Dennis buildings.</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style-name="ce23"/>
          <table:table-cell table:style-name="ce23" office:value-type="string" calcext:value-type="string">
            <text:p>Response-letter &amp; 5-ilcs-140</text:p>
          </table:table-cell>
          <table:table-cell table:style-name="ce23" office:value-type="string" calcext:value-type="string">
            <text:p>The response letter states this. The quote of the ILCS comes from the statute itself</text:p>
          </table:table-cell>
          <table:table-cell table:style-name="ce23" office:value-type="string" calcext:value-type="string">
            <text:p>My request was denied per 5 ILCS 140/7(h), which states "Proposals and bids for any contract ... [are exempt] until an award or final selection is made."</text:p>
          </table:table-cell>
          <table:table-cell table:number-columns-repeated="22"/>
          <table:table-cell table:style-name="ce7" table:number-columns-repeated="6"/>
          <table:table-cell table:number-columns-repeated="991"/>
        </table:table-row>
        <table:table-row table:style-name="ro1" table:visibility="filter">
          <table:table-cell table:style-name="ce23" office:value-type="string" calcext:value-type="string">
            <text:p>2023-09-dennis-estimates</text:p>
          </table:table-cell>
          <table:table-cell/>
          <table:table-cell office:value-type="string" calcext:value-type="string">
            <text:p>Response-letter</text:p>
          </table:table-cell>
          <table:table-cell office:value-type="string" calcext:value-type="string">
            <text:p>The Response letter states this</text:p>
          </table:table-cell>
          <table:table-cell office:value-type="string" calcext:value-type="string">
            <text:p>Bradford noted there would be a Special Meeting on Monday October 2nd, 2023 at 5:30pm "regarding the two firms that responded to the District's request."</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9-dennis-estimates</text:p>
          </table:table-cell>
          <table:table-cell/>
          <table:table-cell office:value-type="string" calcext:value-type="string">
            <text:p>n/a</text:p>
          </table:table-cell>
          <table:table-cell office:value-type="string" calcext:value-type="string">
            <text:p>This is a claim I am making</text:p>
          </table:table-cell>
          <table:table-cell office:value-type="string" calcext:value-type="string">
            <text:p>Due to the upcoming meeting, I will not be sending a Request For Review.</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office:value-type="string" calcext:value-type="string">
            <text:p>budget</text:p>
          </table:table-cell>
          <table:table-cell office:value-type="string" calcext:value-type="string">
            <text:p>https://www.decaturvote.com/files/download/?stored_name=77e945c729221b2420777d86e142ccf391a292e2-6478b51772428.pdf</text:p>
          </table:table-cell>
          <table:table-cell/>
          <table:table-cell office:value-type="string" calcext:value-type="string">
            <text:p>The budget received from FOIA request</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office:value-type="string" calcext:value-type="string">
            <text:p>Original-source</text:p>
          </table:table-cell>
          <table:table-cell office:value-type="string" calcext:value-type="string">
            <text:p>https://www.decaturvote.com/source/fd433817-008e-11ee-840e-3cecef1afd37/</text:p>
          </table:table-cell>
          <table:table-cell/>
          <table:table-cell office:value-type="string" calcext:value-type="string">
            <text:p>Where we original posted this</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office:value-type="string" calcext:value-type="string">
            <text:p>Response-letter</text:p>
          </table:table-cell>
          <table:table-cell table:number-columns-repeated="25"/>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office:value-type="string" calcext:value-type="string">
            <text:p>Email-thread</text:p>
          </table:table-cell>
          <table:table-cell table:number-columns-repeated="25"/>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table:table-cell office:value-type="string" calcext:value-type="string">
            <text:p>budget</text:p>
          </table:table-cell>
          <table:table-cell office:value-type="string" calcext:value-type="string">
            <text:p>Range dates in header</text:p>
          </table:table-cell>
          <table:table-cell office:value-type="string" calcext:value-type="string">
            <text:p>for july 1, 2022 – may 23, 2023</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table:table-cell office:value-type="string" calcext:value-type="string">
            <text:p>budget</text:p>
          </table:table-cell>
          <table:table-cell office:value-type="string" calcext:value-type="string">
            <text:p>Sub-total line on the bottom, for ytd trans</text:p>
          </table:table-cell>
          <table:table-cell office:value-type="string" calcext:value-type="string">
            <text:p>5,736.70 in transactions</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table:table-cell office:value-type="string" calcext:value-type="string">
            <text:p>budget</text:p>
          </table:table-cell>
          <table:table-cell office:value-type="string" calcext:value-type="string">
            <text:p>Sub total line, budget balance</text:p>
          </table:table-cell>
          <table:table-cell office:value-type="string" calcext:value-type="string">
            <text:p>ending budget balance of -1,311.51</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table:table-cell office:value-type="string" calcext:value-type="string">
            <text:p>Email-thread</text:p>
          </table:table-cell>
          <table:table-cell office:value-type="string" calcext:value-type="string">
            <text:p>Email thread shows my request but no resposne. My email client does not show a response in this thread as of September 28, 2023</text:p>
          </table:table-cell>
          <table:table-cell office:value-type="string" calcext:value-type="string">
            <text:p>I had also asked if there was "no itemized budget for staff wages &amp; benefits and other services at Garfield?" but did not receive a response.</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table:table-cell office:value-type="string" calcext:value-type="string">
            <text:p>n/a</text:p>
          </table:table-cell>
          <table:table-cell office:value-type="string" calcext:value-type="string">
            <text:p>There was a facebook commenter. I didn’t record it at the time, and I’m not looking it up. If someone wishes to dispute this, I’m happy to find the comment, but it’s not an important fact, so I’m not wasting my time on it if unprompted.</text:p>
          </table:table-cell>
          <table:table-cell office:value-type="string" calcext:value-type="string">
            <text:p>We collected and published this document because a community member had requested it. </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2-gla-budget</text:p>
          </table:table-cell>
          <table:table-cell/>
          <table:table-cell office:value-type="string" calcext:value-type="string">
            <text:p>n/a</text:p>
          </table:table-cell>
          <table:table-cell office:value-type="string" calcext:value-type="string">
            <text:p>Claim made by reed sutman</text:p>
          </table:table-cell>
          <table:table-cell office:value-type="string" calcext:value-type="string">
            <text:p>We do not plan to cover this further.</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office:value-type="string" calcext:value-type="string">
            <text:p>Request-email</text:p>
          </table:table-cell>
          <table:table-cell office:value-type="string" calcext:value-type="string">
            <text:p><text:a xlink:href="https://www.decaturvote.com/files/download/?stored_name=7ba1efbb7b02bdc11d6c7df2b6325ca829681b98-6515d745331e0.pdf" xlink:type="simple">https://www.decaturvote.com/files/download/?stored_name=7ba1efbb7b02bdc11d6c7df2b6325ca829681b98-6515d745331e0.pdf</text:a> </text:p>
          </table:table-cell>
          <table:table-cell/>
          <table:table-cell office:value-type="string" calcext:value-type="string">
            <text:p>FOIA Email Thread</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office:value-type="string" calcext:value-type="string">
            <text:p>Response-letter</text:p>
          </table:table-cell>
          <table:table-cell office:value-type="string" calcext:value-type="string">
            <text:p><text:a xlink:href="https://www.decaturvote.com/files/download/?stored_name=102d527be026999b4ecfe33b2f6c44f5b3f074d2-6515d7ada1810.pdf" xlink:type="simple">https://www.decaturvote.com/files/download/?stored_name=102d527be026999b4ecfe33b2f6c44f5b3f074d2-6515d7ada1810.pdf</text:a> </text:p>
          </table:table-cell>
          <table:table-cell/>
          <table:table-cell office:value-type="string" calcext:value-type="string">
            <text:p>Response Letter</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office:value-type="string" calcext:value-type="string">
            <text:p>Admin-comms</text:p>
          </table:table-cell>
          <table:table-cell office:value-type="string" calcext:value-type="string">
            <text:p><text:a xlink:href="https://www.decaturvote.com/files/download/?stored_name=e757835b5225a5a9f1edd211e4aedf4a3a9a82fa-6515d81a09e62.pdf" xlink:type="simple">https://www.decaturvote.com/files/download/?stored_name=e757835b5225a5a9f1edd211e4aedf4a3a9a82fa-6515d81a09e62.pdf</text:a> </text:p>
          </table:table-cell>
          <table:table-cell/>
          <table:table-cell office:value-type="string" calcext:value-type="string">
            <text:p>Communications between Metzger &amp; Holthaus</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office:value-type="string" calcext:value-type="string">
            <text:p>Media-comms</text:p>
          </table:table-cell>
          <table:table-cell office:value-type="string" calcext:value-type="string">
            <text:p><text:a xlink:href="https://www.decaturvote.com/files/download/?stored_name=58fe2324045a01aa7b49ebb9db8847c909890825-6515d878ef31e.pdf" xlink:type="simple">https://www.decaturvote.com/files/download/?stored_name=58fe2324045a01aa7b49ebb9db8847c909890825-6515d878ef31e.pdf</text:a> </text:p>
          </table:table-cell>
          <table:table-cell/>
          <table:table-cell office:value-type="string" calcext:value-type="string">
            <text:p>Communications between Swarthout &amp; Media</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office:value-type="string" calcext:value-type="string">
            <text:p>Wells-foia</text:p>
          </table:table-cell>
          <table:table-cell office:value-type="string" calcext:value-type="string">
            <text:p><text:a xlink:href="https://www.decaturvote.com/files/download/?stored_name=191c18061c63c276d923dc084793dc5019fdbb28-6515d8b2a0282.pdf" xlink:type="simple">https://www.decaturvote.com/files/download/?stored_name=191c18061c63c276d923dc084793dc5019fdbb28-6515d8b2a0282.pdf</text:a> </text:p>
          </table:table-cell>
          <table:table-cell/>
          <table:table-cell office:value-type="string" calcext:value-type="string">
            <text:p>FOIA Request (no response) from Valerie Wells</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office:value-type="string" calcext:value-type="string">
            <text:p>Dps-engage</text:p>
          </table:table-cell>
          <table:table-cell office:value-type="string" calcext:value-type="string">
            <text:p><text:a xlink:href="https://engage.dps61.org/dennisfuture" xlink:type="simple">https://engage.dps61.org/dennisfuture</text:a> </text:p>
          </table:table-cell>
          <table:table-cell/>
          <table:table-cell office:value-type="string" calcext:value-type="string">
            <text:p>Official district webpage for the dennis issues</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office:value-type="string" calcext:value-type="string">
            <text:p>Misled-article</text:p>
          </table:table-cell>
          <table:table-cell office:value-type="string" calcext:value-type="string">
            <text:p><text:a xlink:href="https://www.decaturvote.com/story/dennis-schools-structural-issues/dps61-misled-you-and-avoided-questions/" xlink:type="simple">https://www.decaturvote.com/story/dennis-schools-structural-issues/dps61-misled-you-and-avoided-questions/</text:a> </text:p>
          </table:table-cell>
          <table:table-cell/>
          <table:table-cell office:value-type="string" calcext:value-type="string">
            <text:p>Article: DPS61 misled you and avoided questions</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office:value-type="string" calcext:value-type="string">
            <text:p>Foia-sheet</text:p>
          </table:table-cell>
          <table:table-cell office:value-type="string" calcext:value-type="string">
            <text:p><text:a xlink:href="https://www.decaturvote.com/files/download/?stored_name=cf15cf60c76bfc67ab22ce5fedb9df30410d776a-6515e1274b625.ods" xlink:type="simple">https://www.decaturvote.com/files/download/?stored_name=cf15cf60c76bfc67ab22ce5fedb9df30410d776a-6515e1274b625.ods</text:a> </text:p>
          </table:table-cell>
          <table:table-cell/>
          <table:table-cell office:value-type="string" calcext:value-type="string">
            <text:p>Sept 28, 2023 FOIA sheet</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table:table-cell office:value-type="string" calcext:value-type="string">
            <text:p>Dps-engage</text:p>
          </table:table-cell>
          <table:table-cell office:value-type="string" calcext:value-type="string">
            <text:p>Timeilne toward the end states “May 31, 3023: DPS administration closed both facilities, based on findings from initial structural engineer analysis.”</text:p>
          </table:table-cell>
          <table:table-cell office:value-type="string" calcext:value-type="string">
            <text:p>Dennis Lab Schools were closed on May 31st, 2023 due to structural concerns</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table:table-cell office:value-type="string" calcext:value-type="string">
            <text:p>Dps-engage</text:p>
          </table:table-cell>
          <table:table-cell office:value-type="string" calcext:value-type="string">
            <text:p>Timeline toward end states: May 30, 2023: Initial structural analysis completed on-site at both Dennis Lab school buildings by Philip Holthaus, P.E., S.E., structural engineer with Bacon Farmer Workman Engineering and Testing, Inc., based in Champaign, Illinois.</text:p>
          </table:table-cell>
          <table:table-cell office:value-type="string" calcext:value-type="string">
            <text:p>which were analyzed the previous day by Bacon Farmer Workman Engineering &amp; Testing, Inc.</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table:table-cell office:value-type="string" calcext:value-type="string">
            <text:p>Request-email</text:p>
          </table:table-cell>
          <table:table-cell office:value-type="string" calcext:value-type="string">
            <text:p>The email shows that I’m requesting documents &amp; communications regarding dennis issues. Regarding “might reveal more information than was shared by the District” – I am not supporting this statement with a record of facts, because this was a statement of intent, and I am not making a factual claim about what the district did or did not share.</text:p>
          </table:table-cell>
          <table:table-cell office:value-type="string" calcext:value-type="string">
            <text:p>On June 1st, I submitted a FOIA request for documents, emails, and other communications that might reveal more information than what was shared by the District.</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table:table-cell office:value-type="string" calcext:value-type="string">
            <text:p>Misled-article</text:p>
          </table:table-cell>
          <table:table-cell office:value-type="string" calcext:value-type="string">
            <text:p>The linked article mentions May 31<text:span text:style-name="T4">st</text:span> emials with o’hara, emails between metzger &amp; holthaus,and maybe other stuff. This was a cursory review &amp; I mostly just wrote this claim from memory.</text:p>
          </table:table-cell>
          <table:table-cell office:value-type="string" calcext:value-type="string">
            <text:p>These documents have been previously reported on, in part, at [DPS61 Misled You and Avoided Questions]</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table:table-cell office:value-type="string" calcext:value-type="string">
            <text:p>n/a</text:p>
          </table:table-cell>
          <table:table-cell office:value-type="string" calcext:value-type="string">
            <text:p>This is claim made by Reed Sutman within this article. There are no facts to support this.</text:p>
          </table:table-cell>
          <table:table-cell office:value-type="string" calcext:value-type="string">
            <text:p>This FOIA Request is being re-published in accordance with our newly adopted FOIA Request Procedures, primarily for archival purposes.</text:p>
          </table:table-cell>
          <table:table-cell table:number-columns-repeated="22"/>
          <table:table-cell table:style-name="ce7" table:number-columns-repeated="6"/>
          <table:table-cell table:number-columns-repeated="991"/>
        </table:table-row>
        <table:table-row table:style-name="ro1" table:visibility="filter">
          <table:table-cell office:value-type="string" calcext:value-type="string">
            <text:p>2023-06-Dennis-Closure</text:p>
          </table:table-cell>
          <table:table-cell table:style-name="ce7"/>
          <table:table-cell table:style-name="ce7" office:value-type="string" calcext:value-type="string">
            <text:p>n/a</text:p>
          </table:table-cell>
          <table:table-cell office:value-type="string" calcext:value-type="string">
            <text:p>Statement of intent, nothing factual to support.</text:p>
          </table:table-cell>
          <table:table-cell table:style-name="ce7" office:value-type="string" calcext:value-type="string">
            <text:p>We may, at a later time, catalogue and update this article with noteable facts from the documents below.</text:p>
          </table:table-cell>
          <table:table-cell table:style-name="ce7" table:number-columns-repeated="28"/>
          <table:table-cell table:number-columns-repeated="991"/>
        </table:table-row>
        <table:table-row table:style-name="ro1" table:visibility="filter">
          <table:table-cell office:value-type="string" calcext:value-type="string">
            <text:p>2023-06-Dennis-Closure</text:p>
          </table:table-cell>
          <table:table-cell table:style-name="ce7"/>
          <table:table-cell table:style-name="ce7" office:value-type="string" calcext:value-type="string">
            <text:p>Foia-sheet</text:p>
          </table:table-cell>
          <table:table-cell table:style-name="ce7" office:value-type="string" calcext:value-type="string">
            <text:p>The sheet shows records of several dennis-related requests</text:p>
          </table:table-cell>
          <table:table-cell table:style-name="ce7" office:value-type="string" calcext:value-type="string">
            <text:p>We have sent several subsequent FOIA requests to collect more information.</text:p>
          </table:table-cell>
          <table:table-cell table:style-name="ce7" table:number-columns-repeated="28"/>
          <table:table-cell table:number-columns-repeated="991"/>
        </table:table-row>
        <table:table-row table:style-name="ro1" table:number-rows-repeated="3">
          <table:table-cell/>
          <table:table-cell table:style-name="ce7" table:number-columns-repeated="32"/>
          <table:table-cell table:number-columns-repeated="991"/>
        </table:table-row>
        <table:table-row table:style-name="ro1" table:number-rows-repeated="921">
          <table:table-cell table:style-name="ce7" table:number-columns-repeated="33"/>
          <table:table-cell table:number-columns-repeated="991"/>
        </table:table-row>
        <table:table-row table:style-name="ro2" table:number-rows-repeated="1047508">
          <table:table-cell table:number-columns-repeated="1024"/>
        </table:table-row>
        <table:table-row table:style-name="ro2">
          <table:table-cell table:number-columns-repeated="1024"/>
        </table:table-row>
        <table:named-expressions>
          <table:named-range table:name="_xlnm._FilterDatabase" table:base-cell-address="$Stories.$A$1" table:cell-range-address="$Stories.$A$13:.$A$90"/>
        </table:named-expressions>
      </table:table>
      <table:named-expressions/>
      <table:database-ranges>
        <table:database-range table:name="__Anonymous_Sheet_DB__0" table:target-range-address="Stories.A13:Stories.A143" table:display-filter-buttons="true">
          <table:filter>
            <table:filter-and>
              <table:filter-condition table:value="2023-dennis-maintenance" table:operator="=" table:field-number="0"/>
            </table:filter-and>
          </table:filter>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quot;Liberation Sans&quot;" svg:font-family="'&quot;Liberation Sans&quot;'"/>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5">00/00/0000</text:date>, <text:time style:data-style-name="N2" text:time-value="10:28:57.85414965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tories" style:display-name="PageStyle_Stori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dc:date>2023-10-05T10:34:14.669509526</dc:date>
    <meta:editing-duration>PT5H27M2S</meta:editing-duration>
    <meta:editing-cycles>42</meta:editing-cycles>
    <meta:document-statistic meta:table-count="1" meta:cell-count="533" meta:object-count="0"/>
  </office:meta>
</office:document-meta>
</file>